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fo:color="#000000" style:font-name="Times New Roman" fo:font-size="14pt" fo:language="it" fo:country="IT"/>
    </style:style>
    <style:style style:family="text" style:name="T4">
      <style:text-properties fo:color="#000000" style:font-name="Times New Roman" fo:font-size="14pt" fo:language="it" fo:country="IT" fo:font-weight="bold"/>
    </style:style>
    <style:style style:family="text" style:name="T5">
      <style:text-properties style:font-name="Times New Roman" fo:font-size="14pt" fo:language="it" fo:country="IT" fo:font-style="italic"/>
    </style:style>
    <style:style style:family="paragraph" style:name="P2" style:parent-style-name="Normal">
      <style:paragraph-properties fo:text-align="center" fo:text-indent="-41.3mm" fo:line-height="150%" fo:margin-left="41.3mm" style:writing-mode="lr"/>
    </style:style>
    <style:style style:family="paragraph" style:name="P3" style:parent-style-name="Indice 1">
      <style:paragraph-properties fo:text-align="center" fo:text-indent="-4.9mm" fo:line-height="150%" fo:margin-left="4.9mm" style:writing-mode="lr">
        <style:tab-stops>
          <style:tab-stop style:type="right" style:position="5.897222in"/>
        </style:tab-stops>
      </style:paragraph-properties>
    </style:style>
    <style:style style:family="paragraph" style:name="P1" style:parent-style-name="Normal">
      <style:paragraph-properties fo:text-align="justify" fo:text-indent="-41.3mm" fo:line-height="150%" fo:margin-left="41.3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P.M. = Dott. Antonino DI MATTEO<text:tab/></text:span></text:p>
        <text:p text:style-name="P1"><text:span text:style-name="T1">P.M.1 = Dott. Antonio INGROIA</text:span></text:p>
        <text:p text:style-name="P2"/>
        <text:p text:style-name="P2"><text:span text:style-name="T1">File Audio “</text:span><text:span text:style-name="T2">ciancimino 09.07.16</text:span><text:span text:style-name="T1">” durata 00:29:25.224</text:span></text:p>
        <text:p text:style-name="P2"/>
        <text:p text:style-name="P1"><text:span text:style-name="T2">P.M.:</text:span><text:span text:style-name="T1"><text:tab/>Oggi è il 16 luglio e sono le 10:14 minuti, questo è un atto istruttorio della DDA di Palermo rappresentata dal Procuratore Aggiunto </text:span><text:span text:style-name="T2">Antonio</text:span><text:span text:style-name="T1"> </text:span><text:span text:style-name="T2">INGROIA</text:span><text:span text:style-name="T1"> e da me </text:span><text:span text:style-name="T2">Antonino</text:span><text:span text:style-name="T1"> </text:span><text:span text:style-name="T2">DI MATTEO</text:span><text:span text:style-name="T1">. Sono presenti e ci assistono per le operazioni di fonoregistrazione l’Ispettore </text:span><text:span text:style-name="T2">Francesco</text:span><text:span text:style-name="T1"> </text:span><text:span text:style-name="T2">PELUSO</text:span><text:span text:style-name="T1"> della Polizia di Stato e il Maresciallo </text:span><text:span text:style-name="T2">Fabio</text:span><text:span text:style-name="T1"> </text:span><text:span text:style-name="T2">FALLETTA</text:span><text:span text:style-name="T1"> della Guardia di Finanza, entrambi in servizio presso le rispettive sezioni di P.G. della Polizia di Stato e della Guardia di Finanza. Diamo atto che è presente il signor </text:span><text:span text:style-name="T2">CIANCIMINO</text:span><text:span text:style-name="T1"> </text:span><text:span text:style-name="T2">Massimo</text:span><text:span text:style-name="T1"> già più volte generalizzato, con uno dei suoi difensori di fiducia, l’avvocato </text:span><text:span text:style-name="T2">Francesca</text:span><text:span text:style-name="T1"> </text:span><text:span text:style-name="T2">RUSSO</text:span><text:span text:style-name="T1">. Diamo atto che in data 15 luglio 2009 l’avvocato </text:span><text:span text:style-name="T2">Francesca</text:span><text:span text:style-name="T1"> </text:span><text:span text:style-name="T2">RUSSO</text:span><text:span text:style-name="T1"> aveva preannunciato la volontà del suo assistito, </text:span><text:span text:style-name="T2">CIANCIMINO</text:span><text:span text:style-name="T1"> </text:span><text:span text:style-name="T2">Massimo</text:span><text:span text:style-name="T1">, di venire a rendere delle dichiarazioni e per questo motivo è stato fissato diciamo per le vie brevi, questo appuntamento per questa mattina. Procediamo al… non è presente l’altro difensore di fiducia avvocato </text:span><text:span text:style-name="T2">Roberto</text:span><text:span text:style-name="T1"> </text:span><text:span text:style-name="T2">MANGANO</text:span><text:span text:style-name="T1">. Si procede a fonoregistrazione con apparecchiatura in dotazione all’Ufficio. Lei nella sua qualità di imputato in procedimento connesso, anche se si è presentato spontaneamente diciamo per rendere questo interrogatorio, comunque deve essere comunque avvisato </text:span><text:span text:style-name="T3">che:</text:span></text:p>
        <text:p text:style-name="P1"><text:span text:style-name="T2"> <text:tab/></text:span><text:span text:style-name="T3"> - ha sempre facoltà di non rispondere alle domande che eventualmente le porremo;</text:span></text:p>
        <text:p text:style-name="P1"><text:span text:style-name="T3"> <text:tab/>- e poi tutto quanto potrà riferire, sarà, potrà essere utilizzato nei suoi confronti;</text:span></text:p>
        <text:p text:style-name="P1"><text:span text:style-name="T3"> <text:tab/>- e laddove riferisse circostanze comportanti responsabilità</text:span><text:span text:style-name="T4"> </text:span><text:span text:style-name="T3">penali</text:span><text:span text:style-name="T4"> </text:span><text:span text:style-name="T3">di terze persone, potrà in futuro assumere la veste di testimone con i limiti e con le garanzie di cui agli artt. 197 e 197 bis del Codice di Procedura Penale. </text:span></text:p>
        <text:p text:style-name="P1"><text:span text:style-name="T3"> <text:tab/>Intanto lei intende rispondere?</text:span></text:p>
        <text:p text:style-name="P1"/>
        <text:p text:style-name="P1"><text:span text:style-name="T2">CIANCIMINO:</text:span><text:span text:style-name="T1"><text:tab/>Sì, intendo rispondere. </text:span></text:p>
        <text:p text:style-name="P1"/>
        <text:p text:style-name="P2"><text:span text:style-name="T2">OMISSIS</text:span></text:p>
        <text:p text:style-name="P2"/>
        <text:p text:style-name="P1"><text:span text:style-name="T2">P.M.1:</text:span><text:span text:style-name="T1"><text:tab/>Va bene. Scusi, una domanda…</text:span></text:p>
        <text:p text:style-name="P1"/>
        <text:p text:style-name="P1"><text:span text:style-name="T2">CIANCIMINO:</text:span><text:span text:style-name="T1"><text:tab/>Prego dottore.</text:span></text:p>
        <text:p text:style-name="P1"/>
        <text:p text:style-name="P1"><text:span text:style-name="T2">P.M.1:</text:span><text:span text:style-name="T1"><text:tab/>…siccome abbiamo anche letto dichiarazioni sui giornali, una sua intervista vera o presunta, della quale lei ci dirà se è vera o presunta, in questa intervista lei ribadisce appunto tra l’altro, l’esistenza di questo documento, stiamo parlando del così detto </text:span><text:span text:style-name="T5">papello</text:span><text:span text:style-name="T1">, di cui già nei precedenti interrogatori aveva detto che esiste…</text:span></text:p>
        <text:p text:style-name="P1"/>
        <text:p text:style-name="P1"><text:span text:style-name="T2">CIANCIMINO:</text:span><text:span text:style-name="T1"><text:tab/>Odio questo termine!</text:span></text:p>
        <text:p text:style-name="P1"/>
        <text:p text:style-name="P1"><text:span text:style-name="T2">P.M.1:</text:span><text:span text:style-name="T1"><text:tab/>…e la sua intenzione di consegnarlo diciamo ai Magistrati di Palermo. Innanzitutto ora ci dirà dell’intervista ma a prescindere dall’intervista, lei ci conferma in questo momento di essere certo che questo documento esiste e si trova presso questo studio legale? </text:span></text:p>
        <text:p text:style-name="P1"/>
        <text:p text:style-name="P1"><text:span text:style-name="T2">CIANCIMINO:</text:span><text:span text:style-name="T1"><text:tab/>Io sono certo che c’è una, una…</text:span></text:p>
        <text:p text:style-name="P1"/>
        <text:p text:style-name="P1"><text:span text:style-name="T2">P.M.1:</text:span><text:span text:style-name="T1"><text:tab/>Cioè ci sono tanti documenti di suo padre…</text:span></text:p>
        <text:p text:style-name="P1"/>
        <text:p text:style-name="P1"><text:span text:style-name="T2">CIANCIMINO:</text:span><text:span text:style-name="T1"><text:tab/>Esatto, c’è una…</text:span></text:p>
        <text:p text:style-name="P1"/>
        <text:p text:style-name="P1"><text:span text:style-name="T2">P.M.1:</text:span><text:span text:style-name="T1"> <text:tab/>…tra i documenti di suo padre c’è questo?</text:span></text:p>
        <text:p text:style-name="P1"/>
        <text:p text:style-name="P1"><text:span text:style-name="T2">CIANCIMINO:</text:span><text:span text:style-name="T1"><text:tab/>…c’è una documentazione inerente a un periodo intercorso tra il giugno del ’92 e il dicembre del ’92, inerente a rapporti tra mio padre e le istituzioni. Questa documentazione è fatta da un foglio recante alcune richieste o presunte richieste o aspettative da parte di esponenti di Cosa Nostra che mi era stato recapitato personalmente dall’</text:span><text:span text:style-name="T2">Antonino</text:span><text:span text:style-name="T1"> </text:span><text:span text:style-name="T2">CINA’</text:span><text:span text:style-name="T1"> e che da me era stato recapitato a mio padre, perché purtroppo c’è stata confusione con ca… ci sono altre missive e altri scritti di mio padre e, forse lei non c’era, dal contenuto che ero in possesso, che avevo, da una specie di inventario di… dovrebbe esserci pure una registrazione audio di questi colloqui. Io ora, dopo che ho letto diciamo il contenuto di questo plico con altre cose, mi era venuto in testa che mio padre rideva sul fatto che aveva registrato i Carabinieri, però di questo tipo di documentazione ancora non ho mai avuto contezza, nel senso che non ho mai ascoltato o mai preso atto…</text:span></text:p>
        <text:p text:style-name="P1"/>
        <text:p text:style-name="P1"><text:span text:style-name="T2">P.M.1:</text:span><text:span text:style-name="T1"><text:tab/>No, non ho capito, lei sa comunque che ci sono delle cassette…</text:span></text:p>
        <text:p text:style-name="P1"/>
        <text:p text:style-name="P1"><text:span text:style-name="T2">P.M.:</text:span><text:span text:style-name="T1"><text:tab/>Sì.</text:span></text:p>
        <text:p text:style-name="P1"/>
        <text:p text:style-name="P1"><text:span text:style-name="T2">CIANCIMINO:</text:span><text:span text:style-name="T1"><text:tab/>Sì, ci son o delle cassette, ci sono 5…</text:span></text:p>
        <text:p text:style-name="P1"/>
        <text:p text:style-name="P1"><text:span text:style-name="T2">P.M.1:</text:span><text:span text:style-name="T1"><text:tab/>Audiocassette?</text:span></text:p>
        <text:p text:style-name="P1"/>
        <text:p text:style-name="P1"><text:span text:style-name="T2">CIANCIMINO:</text:span><text:span text:style-name="T1"><text:tab/>…audiocassette…</text:span></text:p>
        <text:p text:style-name="P1"/>
        <text:p text:style-name="P1"><text:span text:style-name="T2">P.M.1:</text:span><text:span text:style-name="T1"><text:tab/>…audiocassette?</text:span></text:p>
        <text:p text:style-name="P1"/>
        <text:p text:style-name="P1"><text:span text:style-name="T2">CIANCIMINO:</text:span><text:span text:style-name="T1"><text:tab/>Esatto, Sony, registrate con un apparecchio che per giunta l’apparecchio se lo volete ce l’ho io, se lo volete riascoltare dall’originale per riascoltarlo, ce l’ho io a Mondello…</text:span></text:p>
        <text:p text:style-name="P1"/>
        <text:p text:style-name="P1"><text:span text:style-name="T2">P.M.1:</text:span><text:span text:style-name="T1"><text:tab/>Cosa c’ha a Mondello?</text:span></text:p>
        <text:p text:style-name="P1"/>
        <text:p text:style-name="P1"><text:span text:style-name="T2">CIANCIMINO:</text:span><text:span text:style-name="T1"><text:tab/>L’apparecchietto che usava mio padre, che era un registr…</text:span></text:p>
        <text:p text:style-name="P1"/>
        <text:p text:style-name="P1"><text:span text:style-name="T2">P.M.1:</text:span><text:span text:style-name="T1"><text:tab/>Apparecchietto, ma non c’ha le audiocassette?</text:span></text:p>
        <text:p text:style-name="P1"/>
        <text:p text:style-name="P1"><text:span text:style-name="T2">CIANCIMINO:</text:span><text:span text:style-name="T1"><text:tab/>No, no, perché stavano là ma io non mi ricordavo neanche che…</text:span></text:p>
        <text:p text:style-name="P1"/>
        <text:p text:style-name="P1"><text:span text:style-name="T2">P.M.1:</text:span><text:span text:style-name="T1"><text:tab/>Ho capito. </text:span></text:p>
        <text:p text:style-name="P1"/>
        <text:p text:style-name="P1"><text:span text:style-name="T2">P.M.:</text:span><text:span text:style-name="T1"><text:tab/>Lei si riferiva al riascolto nel momento in cui ce le consegnerà queste audiocassette.</text:span></text:p>
        <text:p text:style-name="P1"/>
        <text:p text:style-name="P1"><text:span text:style-name="T2">CIANCIMINO:</text:span><text:span text:style-name="T1"><text:tab/>Sì, se volete, non so…</text:span></text:p>
        <text:p text:style-name="P1"/>
        <text:p text:style-name="P1"><text:span text:style-name="T2">P.M.1:</text:span><text:span text:style-name="T1"><text:tab/>Ma queste audiocassette lei… non ho ben capito, quindi lei sa che suo padre aveva registrato i suoi colloqui con i Carabinieri… </text:span></text:p>
        <text:p text:style-name="P1"/>
        <text:p text:style-name="P1"><text:span text:style-name="T2">CIANCIMINO:</text:span><text:span text:style-name="T1"><text:tab/>Mi è venuto in testa dopo che ho letto l’inventario.</text:span></text:p>
        <text:p text:style-name="P1"/>
        <text:p text:style-name="P1"><text:span text:style-name="T2">P.M.1:</text:span><text:span text:style-name="T1"><text:tab/>Esatto, lei ha visto l’inventario, ci sono delle audiocassette quindi ritiene che potrebbero essere quelle, non è sicuro che siano quelle?</text:span></text:p>
        <text:p text:style-name="P1"/>
        <text:p text:style-name="P1"><text:span text:style-name="T2">CIANCIMINO:</text:span><text:span text:style-name="T1"><text:tab/>Se sono in mezzo alla documentazione, questa è una cosa inerente a quel periodo…</text:span></text:p>
        <text:p text:style-name="P1"/>
        <text:p text:style-name="P1"><text:span text:style-name="T2">P.M.1:</text:span><text:span text:style-name="T1"><text:tab/>E quindi lei desume…</text:span></text:p>
        <text:p text:style-name="P1"/>
        <text:p text:style-name="P1"><text:span text:style-name="T2">CIANCIMINO:</text:span><text:span text:style-name="T1"><text:tab/>…deve essere inerente a quel… a meno che non sono commenti di mio padre ma mi ricordo che una volta mio padre, ridendo, mi raccontava che era…</text:span></text:p>
        <text:p text:style-name="P1"/>
        <text:p text:style-name="P1"><text:span text:style-name="T2">P.M.1:</text:span><text:span text:style-name="T1"><text:tab/>Ho capito, un’altra cosa visto che lei dice: documenti inerenti quel periodo… siccome dai suoi precedenti interrogatori e dalla documentazione recentemente diciamo oggetto degli ultimi interrogatori emerge che c’era anche altra documentazione inerente a quel periodo, diversa dal famoso appunto scritto con la grafia di </text:span><text:span text:style-name="T2">Totò</text:span><text:span text:style-name="T1"> </text:span><text:span text:style-name="T2">RIINA</text:span><text:span text:style-name="T1">, così lei ha detto nei precedenti interrogatori, la domanda è…</text:span></text:p>
        <text:p text:style-name="P1"/>
        <text:p text:style-name="P1"><text:span text:style-name="T2">CIANCIMINO:</text:span><text:span text:style-name="T1"><text:tab/>Così mio padre…</text:span></text:p>
        <text:p text:style-name="P1"/>
        <text:p text:style-name="P1"><text:span text:style-name="T2">P.M.1:</text:span><text:span text:style-name="T1"><text:tab/>Le disse.</text:span></text:p>
        <text:p text:style-name="P1"/>
        <text:p text:style-name="P1"><text:span text:style-name="T2">CIANCIMINO:</text:span><text:span text:style-name="T1"><text:tab/>…mi ha detto che…</text:span></text:p>
        <text:p text:style-name="P1"/>
        <text:p text:style-name="P1"><text:span text:style-name="T2">P.M.1:</text:span><text:span text:style-name="T1"><text:tab/>No, la domanda è: lei comunque è certo…</text:span></text:p>
        <text:p text:style-name="P1"/>
        <text:p text:style-name="P1"><text:span text:style-name="T2">CIANCIMINO:</text:span><text:span text:style-name="T1"><text:tab/>…era grafia di </text:span><text:span text:style-name="T2">RIINA</text:span><text:span text:style-name="T1">, mi ha sempre detto che lui quando riceveva quelle poche da </text:span><text:span text:style-name="T2">RIINA</text:span><text:span text:style-name="T1"> e quelle diciamo più frequenti da </text:span><text:span text:style-name="T2">PROVENZANO</text:span><text:span text:style-name="T1">, le distingueva e sapeva come distinguerle, non so che tecnica aveva…</text:span></text:p>
        <text:p text:style-name="P1"/>
        <text:p text:style-name="P1"><text:span text:style-name="T2">P.M.1:</text:span><text:span text:style-name="T1"><text:tab/>Va bene. </text:span></text:p>
        <text:p text:style-name="P1"/>
        <text:p text:style-name="P1"><text:span text:style-name="T2">CIANCIMINO:</text:span><text:span text:style-name="T1"><text:tab/>Poi ovviamente mi è stato recapitato direttamente dal…</text:span></text:p>
        <text:p text:style-name="P1"/>
        <text:p text:style-name="P1"><text:span text:style-name="T2">P.M.1:</text:span><text:span text:style-name="T1"><text:tab/>Per avere chiarezza perché può darsi che non ci saranno altri nostri interrogatori prima di, della settimana prossima, prima che lei vada all’Estero, che lei sappia quindi quel documento che suo padre disse essere di grafia di </text:span><text:span text:style-name="T2">RIINA</text:span><text:span text:style-name="T1"> è fra questi documenti che sta andando…</text:span></text:p>
        <text:p text:style-name="P1"/>
        <text:p text:style-name="P1"><text:span text:style-name="T2">CIANCIMINO:</text:span><text:span text:style-name="T1"><text:tab/>Sì, sì, è fra questi, è…</text:span></text:p>
        <text:p text:style-name="P1"/>
        <text:p text:style-name="P1"><text:span text:style-name="T2">P.M.1:</text:span><text:span text:style-name="T1"><text:tab/>Ed è questo quello che a noi interessa diciamo in modo preveniente ma non è l’unico che ci interessa perché ce ne interesseranno anche altri.</text:span></text:p>
        <text:p text:style-name="P1"/>
        <text:p text:style-name="P1"><text:span text:style-name="T2">CIANCIMINO:</text:span><text:span text:style-name="T1"><text:tab/>Penso che vi interesserà anche gli altri, anzi presumo che forse…</text:span></text:p>
        <text:p text:style-name="P1"/>
        <text:p text:style-name="P1"><text:span text:style-name="T2">P.M.1:</text:span><text:span text:style-name="T1"><text:tab/>Quindi lei si riserva di… lei in questa circostanza, mi ascolti…</text:span></text:p>
        <text:p text:style-name="P1"/>
        <text:p text:style-name="P1"><text:span text:style-name="T2">CIANCIMINO:</text:span><text:span text:style-name="T1"><text:tab/>Sì.</text:span></text:p>
        <text:p text:style-name="P1"/>
        <text:p text:style-name="P1"><text:span text:style-name="T2">P.M.1:</text:span><text:span text:style-name="T1"><text:tab/>…lei in questa circostanza andrà ad acquisire e poi a farci avere sia questo che gli altri, giusto?</text:span></text:p>
        <text:p text:style-name="P1"/>
        <text:p text:style-name="P1"><text:span text:style-name="T2">CIANCIMINO:</text:span><text:span text:style-name="T1"><text:tab/>E’ una carp… un po’ più grande di questa…</text:span></text:p>
        <text:p text:style-name="P1"/>
        <text:p text:style-name="P1"><text:span text:style-name="T2">P.M.1:</text:span><text:span text:style-name="T1"><text:tab/>Sia questo che gli altri?</text:span></text:p>
        <text:p text:style-name="P1"/>
        <text:p text:style-name="P1"><text:span text:style-name="T2">CIANCIMINO:</text:span><text:span text:style-name="T1"><text:tab/>…verde che si chiude così dove c’è scritto… </text:span></text:p>
        <text:p text:style-name="P1"/>
        <text:p text:style-name="P1"><text:span text:style-name="T2">P.M.:</text:span><text:span text:style-name="T1"><text:tab/>Senta… dove c’è scritto…?</text:span></text:p>
        <text:p text:style-name="P1"/>
        <text:p text:style-name="P1"><text:span text:style-name="T2">CIANCIMINO:</text:span><text:span text:style-name="T1"><text:tab/>Dove c’è scritto </text:span><text:span text:style-name="T5">Trattativa</text:span><text:span text:style-name="T1"> o… Car… c’è scritto </text:span><text:span text:style-name="T5">Tratativa</text:span><text:span text:style-name="T1">, credo la cosa… sì, </text:span><text:span text:style-name="T5">Trattativa</text:span><text:span text:style-name="T1">.</text:span></text:p>
        <text:p text:style-name="P1"/>
        <text:p text:style-name="P1"><text:span text:style-name="T2">P.M.:</text:span><text:span text:style-name="T1"><text:tab/>Senta, lei l’aveva già dichiarato precedentemente di avere ricevuto un inventario…</text:span></text:p>
        <text:p text:style-name="P1"/>
        <text:p text:style-name="P1"><text:span text:style-name="T2">CIANCIMINO:</text:span><text:span text:style-name="T1"><text:tab/>Sì.</text:span></text:p>
        <text:p text:style-name="P1"/>
        <text:p text:style-name="P1"><text:span text:style-name="T2">P.M.:</text:span><text:span text:style-name="T1"><text:tab/>Le chiediamo…</text:span></text:p>
        <text:p text:style-name="P1"/>
        <text:p text:style-name="P1"><text:span text:style-name="T2">CIANCIMINO:</text:span><text:span text:style-name="T1"><text:tab/>E’ lo stesso, sì.</text:span></text:p>
        <text:p text:style-name="P1"/>
        <text:p text:style-name="P1"><text:span text:style-name="T2">P.M.:</text:span><text:span text:style-name="T1"><text:tab/>…intanto questo inventario che le è stato spedito reca anche l’intestazione di chi lo spedisce?</text:span></text:p>
        <text:p text:style-name="P1"/>
        <text:p text:style-name="P1"><text:span text:style-name="T2">CIANCIMINO:</text:span><text:span text:style-name="T1"><text:tab/>Sì, ma io l’ho pure detto che l’ho avuto spedito in un albergo di Saint Tropez, Hotel Delicies, via fax, e l’ho prontamente strappato, sì, ma era un inventario che avevo scritto io cioè fondamentalmente quella è una cosa scritta da me con tutto il riassunto di quello che c’è nella cassetta.</text:span></text:p>
        <text:p text:style-name="P1"/>
        <text:p text:style-name="P1"><text:span text:style-name="T2">P.M.:</text:span><text:span text:style-name="T1"><text:tab/>No, questo non l’ho capito, dice che le è stato spedito l’inventario… perché è scritto da lei? </text:span></text:p>
        <text:p text:style-name="P1"/>
        <text:p text:style-name="P1"><text:span text:style-name="T2">CIANCIMINO:</text:span><text:span text:style-name="T1"><text:tab/>Perché era il contenuto della… perché non c’è solo… ci sono anche altre cose…</text:span></text:p>
        <text:p text:style-name="P1"/>
        <text:p text:style-name="P1"><text:span text:style-name="T2">P.M.:</text:span><text:span text:style-name="T1"><text:tab/>Quindi era un inventario scritto da lei quando originariamente avevate depositato questa cosa…</text:span></text:p>
        <text:p text:style-name="P1"/>
        <text:p text:style-name="P1"><text:span text:style-name="T2">CIANCIMINO:</text:span><text:span text:style-name="T1"><text:tab/>Sì, sì, quando ho depositato tutto…</text:span></text:p>
        <text:p text:style-name="P1"/>
        <text:p text:style-name="P1"><text:span text:style-name="T2">P.M.:</text:span><text:span text:style-name="T1"><text:tab/>…in questa…</text:span></text:p>
        <text:p text:style-name="P1"/>
        <text:p text:style-name="P1"><text:span text:style-name="T2">CIANCIMINO:</text:span><text:span text:style-name="T1"><text:tab/>…sì, nel maggio 2002… 2006, mi scusi, poco prima…</text:span></text:p>
        <text:p text:style-name="P1"/>
        <text:p text:style-name="P2"><text:span text:style-name="T2">OMISSIS</text:span></text:p>
        <text:p text:style-name="P1"><text:span text:style-name="T2">P.M.:</text:span><text:span text:style-name="T1"><text:tab/>Ed è stato lei in quell’occasione a stilare un inventario? </text:span></text:p>
        <text:p text:style-name="P1"/>
        <text:p text:style-name="P1"><text:span text:style-name="T2">CIANCIMINO:</text:span><text:span text:style-name="T1"><text:tab/>Sì, sì, ho scritto io l’inventario.</text:span></text:p>
        <text:p text:style-name="P1"/>
        <text:p text:style-name="P1"><text:span text:style-name="T2">P.M.:</text:span><text:span text:style-name="T1"><text:tab/>Ho capito e ora gliel’hanno rispedito? </text:span></text:p>
        <text:p text:style-name="P1"/>
        <text:p text:style-name="P1"><text:span text:style-name="T2">CIANCIMINO:</text:span><text:span text:style-name="T1"><text:tab/>Sì, ho chiesto di avere una copia di tutto l’inventario che c’è lì…</text:span></text:p>
        <text:p text:style-name="P1"/>
        <text:p text:style-name="P1"><text:span text:style-name="T2">P.M.:</text:span><text:span text:style-name="T1"><text:tab/>Sì.</text:span></text:p>
        <text:p text:style-name="P1"/>
        <text:p text:style-name="P1"><text:span text:style-name="T2">CIANCIMINO:</text:span><text:span text:style-name="T1"><text:tab/>…di tutte le cose che gestiscono loro e ho chiesto ovviamente che il mio riferimento all’accesso era limitato alla carpetta contenente…</text:span></text:p>
        <text:p text:style-name="P1"/>
        <text:p text:style-name="P1"><text:span text:style-name="T2">P.M.:</text:span><text:span text:style-name="T1"><text:tab/>Contenente…?</text:span></text:p>
        <text:p text:style-name="P1"/>
        <text:p text:style-name="P1"><text:span text:style-name="T2">CIANCIMINO:</text:span><text:span text:style-name="T1"><text:tab/>…materiale eeh più audiocassette e robe varie.</text:span></text:p>
        <text:p text:style-name="P1"/>
        <text:p text:style-name="P2"><text:span text:style-name="T2">OMISSIS</text:span></text:p>
        <text:p text:style-name="P2"/>
        <text:p text:style-name="P1"><text:span text:style-name="T2">P.M.:</text:span><text:span text:style-name="T1"><text:tab/>…e da qui siamo partiti, degli articoli di Stampa apparentemente proprio sottoforma di intervista che sono apparsi nei giorni scorsi sulla…</text:span></text:p>
        <text:p text:style-name="P1"/>
        <text:p text:style-name="P1"><text:span text:style-name="T2">CIANCIMINO:</text:span><text:span text:style-name="T1"><text:tab/>Allora, ribadisco il fatto che non nego e non ho mai negato la mia diciamo propens… la mia disponibilità eccessiva nei confronti della Stampa, in particolare di </text:span><text:span text:style-name="T2">Franco</text:span><text:span text:style-name="T1"> </text:span><text:span text:style-name="T2">VIVIANO</text:span><text:span text:style-name="T1">, di </text:span><text:span text:style-name="T2">Lirio ABBATE</text:span><text:span text:style-name="T1"> e di </text:span><text:span text:style-name="T2">Silvia CORDELLA</text:span><text:span text:style-name="T1"> sono quelli che bene o male un po’ più… perché mi creda dottore, non ho persone familiari con cui possa parlare dei miei aspetti processuali, non ho avvocati se non l’avvocato </text:span><text:span text:style-name="T2">RUSSO</text:span><text:span text:style-name="T1">, più di tanto disposti ad ascoltare le mie elucubrazioni o le mie teorie di complotti in merito, avevo letto la settimana prima, poi arrivano sempre di sabato, tutte le storie di </text:span><text:span text:style-name="T2">BERLUSCONI</text:span><text:span text:style-name="T1">, adesso lei mi ha sincerato il fatto che non c’è stata nessuna fuga di notizie, in quanto è avvenuto un deposito regolare da parte vostra in altro, in altro procedimento. Mi è meravigliato, ciò non toglie, di alcuni particolari che devo dire mi hanno messo anche in cattiva luce, che io ero andato lì, che c’era </text:span><text:span text:style-name="T2">PROVENZANO</text:span><text:span text:style-name="T1">, come se io fossi… non mi è neanche piaciuto perché io ho sempre detto che per me il </text:span><text:span text:style-name="T2">PROVENZANO</text:span><text:span text:style-name="T1"> e continuerò a chiamarlo sempre, era il </text:span><text:span text:style-name="T2">LO VERDE</text:span><text:span text:style-name="T1">, cioè se fosse là, non fosse… cioè a me questo non…</text:span></text:p>
        <text:p text:style-name="P1"/>
        <text:p text:style-name="P1"><text:span text:style-name="T2">P.M.:</text:span><text:span text:style-name="T1"><text:tab/>Andiamo alle interviste.</text:span></text:p>
        <text:p text:style-name="P1"/>
        <text:p text:style-name="P1"><text:span text:style-name="T2">CIANCIMINO:</text:span><text:span text:style-name="T1"><text:tab/>…se no sembra quasi un mio coinvolgimento, il fatto che io avessi detto la storia più grande di me e tanti particolari che io non… se, se voi pensate che sono riconducibili a me, non avrei detto, perché erano controproducenti andare a dire che c’è…</text:span></text:p>
        <text:p text:style-name="P1"/>
        <text:p text:style-name="P1"><text:span text:style-name="T2">P.M.:</text:span><text:span text:style-name="T1"><text:tab/>Sì, però adesso stiamo commentando altri articoli…</text:span></text:p>
        <text:p text:style-name="P1"/>
        <text:p text:style-name="P1"><text:span text:style-name="T2">CIANCIMINO:</text:span><text:span text:style-name="T1"><text:tab/>E vabbè da lì…</text:span></text:p>
        <text:p text:style-name="P1"/>
        <text:p text:style-name="P1"><text:span text:style-name="T2">P.M.:</text:span><text:span text:style-name="T1"><text:tab/>…il dottore </text:span><text:span text:style-name="T2">INGROIA</text:span><text:span text:style-name="T1"> le ha chiesto di queste due interviste. </text:span></text:p>
        <text:p text:style-name="P1"/>
        <text:p text:style-name="P1"><text:span text:style-name="T2">CIANCIMINO:</text:span><text:span text:style-name="T1"><text:tab/>Allora sabat… l’altro ieri è uscita un’ennesima notizia, riguardante un presunto o certo impegno da parte mia nel consegnare il p</text:span><text:span text:style-name="T5">a</text:span><text:span text:style-name="T1">pello, con dovizia di particolari, tipo: non è un bluff, stavolta ve lo do, stavolta ve lo consegno… cosa che sicuramente mi ha irritato anche perché mi ha messo in condizione di sembrare veramente dead men, cioè l’uomo morto che cammina. Ultimamente era venuto un signore, non so se realmente appartenente alle Forze dell’Ordine che mi aveva detto che secondo lui, andavo a sbattere violentemente… mi era venuto a trovarmi a casa mia… insomma molto esasperato…</text:span></text:p>
        <text:p text:style-name="P1"/>
        <text:p text:style-name="P1"><text:span text:style-name="T2">P.M.:</text:span><text:span text:style-name="T1"><text:tab/>Un signore che lei conosce? </text:span></text:p>
        <text:p text:style-name="P1"/>
        <text:p text:style-name="P1"><text:span text:style-name="T2">CIANCIMINO:</text:span><text:span text:style-name="T1"><text:tab/>Ho visto due volte in veste di Carabiniere, regolarmente accompagnato da due uomini che mi hanno esibito il tesserino ed è venuto a trovarmi in due occasioni a Mondello nel periodo mio degli arresti domiciliari. In tutte e due volte le occasioni, una volta anzi, non so se l’ho pure specificato, mi ha pure portato delle aragoste nel periodo di Ferragosto che ero solo, mi ha sempre specificato di essere amico di mio padre o di persone amiche di mio padre e mi avrebbe sempre consigliato di agire in maniera…</text:span></text:p>
        <text:p text:style-name="P1"/>
        <text:p text:style-name="P1"><text:span text:style-name="T2">P.M.:</text:span><text:span text:style-name="T1"><text:tab/>E’ un Carabiniere quindi che lei ha conosciuto a Palermo?</text:span></text:p>
        <text:p text:style-name="P1"/>
        <text:p text:style-name="P1"><text:span text:style-name="T2">CIANCIMINO:</text:span><text:span text:style-name="T1"><text:tab/>La prima volta l’ho visto a casa mia a Palermo, si è presentato come tale, mi ricordo pure in quell’occasione ho, difatti ho detto se potevate… ho chiamato l’avvocato </text:span><text:span text:style-name="T4">MANGANO</text:span><text:span text:style-name="T1"> chiedendo, prima di aprire: ma se vengono Carabinieri che non sono i soliti visto che veniva sempre il Maresciallo </text:span><text:span text:style-name="T2">FERRARA</text:span><text:span text:style-name="T1">, penso che mai è venuta la Polizia, cioè sempre gli stessi che erano quelli preposti al mio controllo, l’avvocato </text:span><text:span text:style-name="T4">MANGANO</text:span><text:span text:style-name="T1"> mi ha detto: se viene qualsiasi Autorità Giudiziaria e ti mostra il tesserino, è tuo obbligo farlo. Dopodiché proprio all’avvocato </text:span><text:span text:style-name="T4">MANGANO</text:span><text:span text:style-name="T1"> l’ho chiamato dopo e gli ho detto: quando percepisco…e infatti ci saranno le registrazioni visto che io ero registrato a casa mia, io chiamavo dal telefono di casa, per cui le troverete queste registrazioni al telefono di casa e questo è avvenuto giugno, luglio, agosto del 2006, non è difficile andarlo a trovare, quell’utenza quella mia di Palermo, 33… non so, non mi ricordo… 335433, dico, io proprio commento: sai, sono venuti a trovarmi dei Carabinieri che avevano… cioè un Carabiniere ti viene a portare il pesce? Non è normale! Io percepivo, che poi parlavano del processo, parlava delle cose, parlava di <text:s text:c="7"/></text:span><text:span text:style-name="T2">OMISSIS</text:span><text:span text:style-name="T1">, mi diceva che non bisognava coinvolgere più di tanto persone, perché se coinvolgevo le persone che avrebbero potuto poi in seguito aiutarmi… ho parlato col mio avvocato, lui il mio avvocato mi ricordo, al telefono diceva: vabbè è attività investigativa. L’ha definita normale attività investigativa. Ho detto: va bene.</text:span></text:p>
        <text:p text:style-name="P1"/>
        <text:p text:style-name="P1"><text:span text:style-name="T4">Avv.to:</text:span><text:span text:style-name="T3"><text:tab/></text:span><text:span text:style-name="T1">Il nome e cognome, non si è presentato con nome e cognome?</text:span></text:p>
        <text:p text:style-name="P1"/>
        <text:p text:style-name="P1"><text:span text:style-name="T2">P.M.:</text:span><text:span text:style-name="T1"><text:tab/>Il fatto… cioè un Carabiniere che viene, no, mostra il tesserino… </text:span></text:p>
        <text:p text:style-name="P1"/>
        <text:p text:style-name="P1"><text:span text:style-name="T2">CIANCIMINO:</text:span><text:span text:style-name="T1"><text:tab/>Non me lo ricordo, non me lo ricordo… </text:span></text:p>
        <text:p text:style-name="P1"/>
        <text:p text:style-name="P1"><text:span text:style-name="T2">P.M.:</text:span><text:span text:style-name="T1"><text:tab/>Non se lo ricorda… signor </text:span><text:span text:style-name="T2">CIANCIMINO</text:span><text:span text:style-name="T1"> poi ora…</text:span></text:p>
        <text:p text:style-name="P1"/>
        <text:p text:style-name="P1"><text:span text:style-name="T2">CIANCIMINO:</text:span><text:span text:style-name="T1"><text:tab/>Veda se l’ho detto a telefono, può essere che l’ho…</text:span></text:p>
        <text:p text:style-name="P1"/>
        <text:p text:style-name="P1"><text:span text:style-name="T2">P.M.:</text:span><text:span text:style-name="T1"><text:tab/>…poi ora viene o a Bologna, viene a Bologna…</text:span></text:p>
        <text:p text:style-name="P1"/>
        <text:p text:style-name="P1"><text:span text:style-name="T2">CIANCIMINO:</text:span><text:span text:style-name="T1"><text:tab/>Viene a Bologna… mi ha detto la stessa frase per assurdo, infatti mi sembrano fatti uguali, la stessa frase che non ha niente a che fare, lo dico prima, non ha nessun collegamento, che mi ha detto l’Ispettore </text:span><text:span text:style-name="T2">BAUCITI</text:span><text:span text:style-name="T1"> quando ci siamo visti lì, al Monte Bianco: Non si ricorda di me? Ha iniziato così, con la stessa frase!</text:span></text:p>
        <text:p text:style-name="P1"/>
        <text:p text:style-name="P1"><text:span text:style-name="T2">P.M.:</text:span><text:span text:style-name="T1"><text:tab/>E lei si ricordava perfettamente, giusto?</text:span></text:p>
        <text:p text:style-name="P1"/>
        <text:p text:style-name="P1"><text:span text:style-name="T2">CIANCIMINO:</text:span><text:span text:style-name="T1"><text:tab/>Sì, mi ricordavo (inc.)</text:span></text:p>
        <text:p text:style-name="P1"/>
        <text:p text:style-name="P1"><text:span text:style-name="T2">P.M.:</text:span><text:span text:style-name="T1"><text:tab/>E allora chi è questo Carabiniere?</text:span></text:p>
        <text:p text:style-name="P1"/>
        <text:p text:style-name="P1"><text:span text:style-name="T2">CIANCIMINO:</text:span><text:span text:style-name="T1"><text:tab/>No, non lo so, può essere che nelle telefonate… il cognome non lo ricordo, può essere che all’avvocato </text:span><text:span text:style-name="T4">MANGANO</text:span><text:span text:style-name="T1"> al telefono l’ho detto se… non lo so, veramente, non mi ricordo il cognome ma mi ha detto che mi viene a trovare di nuovo, non è che si è spaventato… invece mi ha detto…</text:span></text:p>
        <text:p text:style-name="P1"/>
        <text:p text:style-name="P1"><text:span text:style-name="T4">Avv.to:</text:span><text:span text:style-name="T3"><text:tab/></text:span><text:span text:style-name="T1">E la seconda volta è venuto a Bologna?</text:span></text:p>
        <text:p text:style-name="P1"/>
        <text:p text:style-name="P1"><text:span text:style-name="T2">CIANCIMINO:</text:span><text:span text:style-name="T1"><text:tab/>Sì, un venerdì che c’era la scorta che rimandavo sempre, io: sto partendo; sto ripartendo, sto ripartendo…</text:span></text:p>
        <text:p text:style-name="P1"/>
        <text:p text:style-name="P1"><text:span text:style-name="T4">Avv.to:</text:span><text:span text:style-name="T3"><text:tab/></text:span><text:span text:style-name="T1">E la scorta può essere che ha preso il nome?</text:span></text:p>
        <text:p text:style-name="P1"/>
        <text:p text:style-name="P1"><text:span text:style-name="T2">CIANCIMINO:</text:span><text:span text:style-name="T1"><text:tab/>No, perché non era arrivata, no infatti, quando il dottor… vabbè lasciamo perdere poi sulla registrazione…</text:span></text:p>
        <text:p text:style-name="P1"/>
        <text:p text:style-name="P1"><text:span text:style-name="T2">P.M.:</text:span><text:span text:style-name="T1"><text:tab/>E allora, le indicazioni sono queste, che le dev… fra l’altro le dobbiamo annotare per il verbale riassuntivo…</text:span></text:p>
        <text:p text:style-name="P1"/>
        <text:p text:style-name="P1"><text:span text:style-name="T2">CIANCIMINO:</text:span><text:span text:style-name="T1"><text:tab/>Comunque stavo, stavo finendo di rispondere alla domanda…</text:span></text:p>
        <text:p text:style-name="P1"/>
        <text:p text:style-name="P1"><text:span text:style-name="T2">P.M.1:</text:span><text:span text:style-name="T1"><text:tab/>Sì, non ha risposto…</text:span></text:p>
        <text:p text:style-name="P1"/>
        <text:p text:style-name="P1"><text:span text:style-name="T2">P.M.:</text:span><text:span text:style-name="T1"><text:tab/>Appunto.</text:span></text:p>
        <text:p text:style-name="P1"/>
        <text:p text:style-name="P1"><text:span text:style-name="T2">CIANCIMINO:</text:span><text:span text:style-name="T1"><text:tab/>…per cui l’indomani ho chiamato il dottor </text:span><text:span text:style-name="T2">VIVIANO</text:span><text:span text:style-name="T1">, visto che neanche, neanche avevo comprato Repubblica, mi è stato detto che ero su Repubblica e sulla Stampa, ho chiamato il dottore </text:span><text:span text:style-name="T2">VIVIANO</text:span><text:span text:style-name="T1"> e gli ho detto: ma perché, ho detto, dovete… Ah, dice, ma questo l’abbiamo saputo noi, sappiamo che lo devi consegnare a giorni prima della (inc.) ma ho detto, possiamo dare questa smentita? Ho detto: io vorrei che tu realmente domani scrivi che io non ho nessun accordo, tu devi scrivere, gli ho detto a </text:span><text:span text:style-name="T2">Franco</text:span><text:span text:style-name="T1">, che è mia volontà mettere in condizione l’Autorità Giudiziaria, ma non per… cioè tutto quello che io posso dare a livello verbale e a livello cartaceo sarà mia cura e mio dovere metterlo a disposizione della Corte, della Corte… dei Procuratori. Dopodiché lui mi ha detto… gli ho detto: non fare intervis… Dice: no, no, no, queste sono cose che scrivo io, lui mi diceva così. Gli ho detto: guarda che non faccio interviste… Lui mi dice: è uscita una Ansa… ho detto mi ricordo, lui dice: è uscita una Ansa su questa storia della cassaforte, di qua e di là, ma c’era il </text:span><text:span text:style-name="T5">papello</text:span><text:span text:style-name="T1">… Non ho detto che c’era il </text:span><text:span text:style-name="T5">papello</text:span><text:span text:style-name="T1">. Dice, quello lo dico io, è uscita una Ansa, ho detto: ma da dove è uscita che… ti ricordi, sono stato io a chiedere la secretazione del verbale a Catania, sono stato, loro non l’avevano fatto e ho detto: lo possiamo secretare? </text:span></text:p>
        <text:p text:style-name="P1"/>
        <text:p text:style-name="P1"><text:span text:style-name="T2">P.M.1:</text:span><text:span text:style-name="T1"><text:tab/>Vabbè allora e quindi lei dice che non ha fatto nessuna intervista…</text:span></text:p>
        <text:p text:style-name="P1"/>
        <text:p text:style-name="P1"><text:span text:style-name="T2">CIANCIMINO:</text:span><text:span text:style-name="T1"><text:tab/>Nessuna intervista.</text:span></text:p>
        <text:p text:style-name="P1"/>
        <text:p text:style-name="P1"><text:span text:style-name="T2">P.M.1:</text:span><text:span text:style-name="T1"><text:tab/>…però ha parlato proprio con giornalisti.</text:span></text:p>
        <text:p text:style-name="P1"/>
        <text:p text:style-name="P1"><text:span text:style-name="T2">CIANCIMINO:</text:span><text:span text:style-name="T1"><text:tab/>Sì, sì, ho parlato proprio col dottore </text:span><text:span text:style-name="T2">ABBATE</text:span><text:span text:style-name="T1">, cioè col dottore </text:span><text:span text:style-name="T2">ABBATE</text:span><text:span text:style-name="T1"> ci ho scherzato, c’ho parlato, ma non è che ho fatto intervista, </text:span><text:span text:style-name="T2">ABBATE</text:span><text:span text:style-name="T1">, cioè…</text:span></text:p>
        <text:p text:style-name="P1"/>
        <text:p text:style-name="P1"><text:span text:style-name="T2">P.M.1:</text:span><text:span text:style-name="T1"><text:tab/>Va bene, io…</text:span></text:p>
        <text:p text:style-name="P1"/>
        <text:p text:style-name="P1"><text:span text:style-name="T2">P.M.:</text:span><text:span text:style-name="T1"><text:tab/>Allora, soltanto per riepilogare anche per il verbale riassuntivo dove dobbiamo lasciare un minimo di traccia delle indicazioni, </text:span></text:p>
        <text:p text:style-name="P2"/>
        <text:p text:style-name="P2"><text:span text:style-name="T2">OMISSIS</text:span></text:p>
        <text:p text:style-name="P1"/>
        <text:p text:style-name="P1"><text:span text:style-name="T2">P.M.1:</text:span><text:span text:style-name="T1"><text:tab/>Va bene così.</text:span></text:p>
        <text:p text:style-name="P1"/>
        <text:p text:style-name="P1"><text:span text:style-name="T2">P.M.:</text:span><text:span text:style-name="T1"><text:tab/>Si interrompe la fonoregistrazione alle ore 10:44 minuti.</text:span></text:p>
        <text:p text:style-name="P1"/>
        <text:p text:style-name="P2"><text:span text:style-name="T1">Fine File Audio “</text:span><text:span text:style-name="T2">ciancimino 09.07.16</text:span><text:span text:style-name="T1">” durata 00:29:25.224</text:span></text:p>
        <text:p text:style-name="P2"/>
        <text:p text:style-name="P3"><text:span text:style-name="T1">Fine Registrazione</text:span></text:p>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center" fo:text-indent="-0.1944in" fo:line-height="150%" fo:margin-left="0.1944in" style:writing-mode="lr">
        <style:tab-stops>
          <style:tab-stop style:type="right" style:position="5.897917in"/>
        </style:tab-stops>
      </style:paragraph-properties>
      <style:text-properties style:font-name="Times New Roman" fo:font-size="14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ndice trascrizione integrale della fonoregistrazione dell’interrogatorio reso da CIANCIMINO Massimo in data 16.07.2009: h.: 10:14</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9-07-29T06:15:00Z</meta:creation-date>
    <dc:date>2010-01-11T14:29:00Z</dc:date>
  </office:meta>
</office:document-meta>
</file>